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9F0000039AFD3E977B.jpg" manifest:media-type="image/jpeg"/>
  <manifest:file-entry manifest:full-path="Pictures/10000000000001A900000164F9AC2B5C.jpg" manifest:media-type="image/jpeg"/>
  <manifest:file-entry manifest:full-path="Pictures/100000000000005F00000077371A32D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824cm" table:align="left" style:writing-mode="lr-tb"/>
    </style:style>
    <style:style style:name="Tabla1.A" style:family="table-column">
      <style:table-column-properties style:column-width="5.805cm"/>
    </style:style>
    <style:style style:name="Tabla1.B" style:family="table-column">
      <style:table-column-properties style:column-width="11.01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1.B1" style:family="table-cell">
      <style:table-cell-properties style:vertical-align="top" fo:padding="0.097cm" fo:border="1pt solid #000000" style:writing-mode="lr-tb"/>
    </style:style>
    <style:style style:name="Tab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1.B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2" style:family="table">
      <style:table-properties style:width="16.824cm" table:align="left" style:writing-mode="lr-tb"/>
    </style:style>
    <style:style style:name="Tabla2.A" style:family="table-column">
      <style:table-column-properties style:column-width="16.82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1pt solid #000000" style:writing-mode="lr-tb"/>
    </style:style>
    <style:style style:name="P1" style:family="paragraph" style:parent-style-name="Header">
      <style:paragraph-properties fo:margin-left="-0.751cm" fo:margin-right="0cm" fo:text-indent="0cm" style:auto-text-indent="false"/>
    </style:style>
    <style:style style:name="P2" style:family="paragraph" style:parent-style-name="Footnote">
      <style:paragraph-properties fo:text-align="end" style:justify-single-word="false"/>
    </style:style>
    <style:style style:name="P3" style:family="paragraph" style:parent-style-name="Table_20_Contents_20__28_user_29_">
      <style:paragraph-properties style:snap-to-layout-grid="false"/>
    </style:style>
    <style:style style:name="P4" style:family="paragraph" style:parent-style-name="Table_20_Contents_20__28_user_29_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/>
      <style:text-properties officeooo:paragraph-rsid="00129d3d" fo:hyphenate="true" fo:hyphenation-remain-char-count="2" fo:hyphenation-push-char-count="2"/>
    </style:style>
    <style:style style:name="P12" style:family="paragraph" style:parent-style-name="Standard">
      <style:paragraph-properties fo:margin-left="0.665cm" fo:margin-right="0cm" fo:hyphenation-ladder-count="no-limit" fo:text-indent="0cm" style:auto-text-indent="false"/>
      <style:text-properties fo:font-weight="bold" style:font-weight-asian="bold" style:font-weight-complex="bold" fo:hyphenate="tru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P14" style:family="paragraph" style:parent-style-name="Standard">
      <style:paragraph-properties fo:text-align="end" style:justify-single-word="false" fo:hyphenation-ladder-count="no-limit"/>
      <style:text-properties fo:color="#000000" fo:font-style="italic" officeooo:rsid="001109b8" officeooo:paragraph-rsid="00129d3d" style:font-style-asian="italic" style:font-style-complex="italic" fo:hyphenate="true" fo:hyphenation-remain-char-count="2" fo:hyphenation-push-char-count="2"/>
    </style:style>
    <style:style style:name="P15" style:family="paragraph" style:parent-style-name="Standard" style:list-style-name="WW8Num1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3333ff" fo:font-style="normal" officeooo:rsid="001109b8" style:font-style-asian="normal" style:font-style-complex="normal"/>
    </style:style>
    <style:style style:name="T4" style:family="text">
      <style:text-properties fo:color="#3333ff" fo:font-style="normal" officeooo:rsid="00111fa8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/>
      <text:p text:style-name="P5"/>
      <text:p text:style-name="P8">SOLICITUD DE RENOVACIÓN DE ACREDITACIÓN </text:p>
      <text:p text:style-name="P8">PERSONAL</text:p>
      <text:p text:style-name="P5"/>
      <text:p text:style-name="P7"><text:span text:style-name="T1">Este formulario deberá ser completado por aquellos funcionarios (docentes y no docentes) universitarios cuya acreditación en cualquier categoría haya superado los </text:span><text:span text:style-name="T2">5 años de vigencia</text:span><text:span text:style-name="T1">. </text:span></text:p>
      <text:p text:style-name="P9"/>
      <text:p text:style-name="P5"/>
      <text:list xml:id="list1917866144747619956" text:style-name="WW8Num1">
        <text:list-item>
          <text:p text:style-name="P15">Datos Personales: </text:p>
        </text:list-item>
      </text:list>
      <text:p text:style-name="P5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6">Nombre y <text:s/>Apellido</text:p>
            <text:p text:style-name="P5"/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6">Institución</text:p>
            <text:p text:style-name="P5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6">Instuto/Departamento/Cátedra </text:p>
            <text:p text:style-name="P5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6">Cargo Actual</text:p>
            <text:p text:style-name="P5"/>
          </table:table-cell>
          <table:table-cell table:style-name="Tabla1.B2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6">Categoría y Año de Acreditación </text:p>
            <text:p text:style-name="P5"/>
          </table:table-cell>
          <table:table-cell table:style-name="Tabla1.B2" office:value-type="string">
            <text:p text:style-name="P3"/>
          </table:table-cell>
        </table:table-row>
      </table:table>
      <text:p text:style-name="P5"/>
      <text:p text:style-name="P5"/>
      <text:p text:style-name="P12">2. Mencione los protocolos aprobados por el comité de ética en los últimos 5 años. <text:s/></text:p>
      <text:p text:style-name="P5"/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/>
            <text:p text:style-name="Table_20_Contents_20__28_user_29_"/>
          </table:table-cell>
        </table:table-row>
      </table:table>
      <text:p text:style-name="P5"/>
      <text:p text:style-name="P5"/>
      <text:p text:style-name="P11"><text:span text:style-name="T1">Este formulario debe ser enviado a </text:span><text:a xlink:type="simple" xlink:href="mailto:acreditaciones.chea@csic.edu.uy"><text:span text:style-name="T3">acred</text:span></text:a><text:a xlink:type="simple" xlink:href="mailto:acreditaciones.chea@csic.edu.uy"><text:span text:style-name="T4">i</text:span></text:a><text:a xlink:type="simple" xlink:href="mailto:acreditaciones.chea@csic.edu.uy"><text:span text:style-name="T3">taciones.chea@csic.edu.uy</text:span></text:a></text:p>
      <text:p text:style-name="P1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Lohit Marathi1" svg:font-family="'Lohit Marath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Etiquet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style:style style:name="WW-Absatz-Standardschriftart1111111" style:family="text"/>
    <style:style style:name="WW-Fuente_20_de_20_párrafo_20_predeter.111" style:display-name="WW-Fuente de párrafo predeter.111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Viñeta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Viñetas1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Carácter_20_de_20_numeración" style:display-name="Carácter de numeración" style:family="text"/>
    <style:style style:name="WW-Carácter_20_de_20_numeración" style:display-name="WW-Carácter de numeración" style:family="text"/>
    <style:style style:name="WW-Carácter_20_de_20_numeración1" style:display-name="WW-Carácter de numeración1" style:family="text"/>
    <style:style style:name="Footnote_20_Characters" style:display-name="Footnote Characters" style:family="text" style:parent-style-name="WW-Fuente_20_de_20_párrafo_20_predeter.">
      <style:text-properties style:text-position="super 58%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cm" fo:text-indent="0cm" style:auto-text-indent="false"/>
    </style:style>
    <style:style style:name="MP2" style:family="paragraph" style:parent-style-name="Footnote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519cm" fo:margin-bottom="1.27cm" fo:margin-left="3cm" fo:margin-right="1.83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7.036cm" svg:y="0.24cm" svg:width="2.286cm" svg:height="2.921cm" draw:z-index="1"><draw:image xlink:href="Pictures/100000000000005F00000077371A32D2.png" xlink:type="simple" xlink:show="embed" xlink:actuate="onLoad"/></draw:frame><draw:frame draw:style-name="Mfr2" draw:name="Imagen2" text:anchor-type="char" svg:x="12.772cm" svg:y="0.148cm" svg:width="3.263cm" svg:height="3.381cm" draw:z-index="2"><draw:image xlink:href="Pictures/10000000000001A900000164F9AC2B5C.jpg" xlink:type="simple" xlink:show="embed" xlink:actuate="onLoad"/></draw:frame> <text:s text:c="7"/><draw:frame draw:style-name="Mfr3" draw:name="Imagen3" text:anchor-type="as-char" svg:width="2.584cm" svg:height="3.542cm" draw:z-index="0"><draw:image xlink:href="Pictures/100000000000029F0000039AFD3E977B.jpg" xlink:type="simple" xlink:show="embed" xlink:actuate="onLoad"/></draw:frame> <text:s text:c="69"/></text:p>
      </style:header>
      <style:footer>
        <text:p text:style-name="MP2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tevideo, </dc:title>
    <meta:creation-date>2015-09-16T11:24:08.367753851</meta:creation-date>
    <dc:date>2015-09-16T11:37:47.488335888</dc:date>
    <meta:print-date>2008-11-21T17:36:00</meta:print-date>
    <meta:editing-cycles>6</meta:editing-cycles>
    <meta:editing-duration>PT13M41S</meta:editing-duration>
    <meta:generator>LibreOffice/4.2.8.2$Linux_X86_64 LibreOffice_project/420m0$Build-2</meta:generator>
    <meta:document-statistic meta:table-count="2" meta:image-count="3" meta:object-count="0" meta:page-count="1" meta:paragraph-count="13" meta:word-count="68" meta:character-count="583" meta:non-whitespace-character-count="439"/>
  </office:meta>
</office:document-meta>
</file>